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7 juli t/m 7 augustus 2026 aan Herenstraat 32a bi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Herenstraat 32a bis in Culemborg van 27 juli 2026 t/m 7 augustus 2026.</text:p>
            <text:p text:style-name="common-al">Verzenddatum: 13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88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7 juli t/m 7 augustus 2026 aan Herenstraat 32a bis te Culembo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2884</meta:user-defined>
    <meta:user-defined meta:name="OVERHEIDop.GmbID/DC.identifier">gmb-2026-352884</meta:user-defined>
    <meta:user-defined meta:name="OVERHEIDop.versieInformatie"/>
  </office:meta>
</office:document-meta>
</file>