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6-172892 - Gemeente Stadskanaal - Melding Besluit activiteiten leefomgeving (BAL), Tellingerweg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een melding voor Tellingerweg 3, 9591 VW Onstwedde, op grond van het Besluit activiteiten leefomgeving (Bal), te hebben ontvangen voor het opslaan van propaan of propeen in opslagtanks.</text:p>
            <text:p text:style-name="last-al">Tegen deze melding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288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8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8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Stadskanaal</meta:user-defined>
    <meta:user-defined meta:name="OVERHEIDop.Rubriek/DC.type">omgevingsmeld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6-172892 </meta:user-defined>
    <dc:language>nl</dc:language>
    <meta:user-defined meta:name="OVERHEIDop.locatietype/OVERHEIDop.gebiedsmarkering">Adres</meta:user-defined>
    <meta:user-defined meta:name="DC.title">Z-26-172892 - Gemeente Stadskanaal - Melding Besluit activiteiten leefomgeving (BAL), Tellingerweg 3 in Onstwedde</meta:user-defined>
    <meta:user-defined meta:name="DCTERMS.W3CDTF/DCTERMS.available">2026-07-22</meta:user-defined>
    <meta:user-defined meta:name="DCTERMS.W3CDTF/OVERHEIDop.jaargang">2026</meta:user-defined>
    <meta:user-defined meta:name="OVERHEIDop.publicationIssue">352881</meta:user-defined>
    <meta:user-defined meta:name="OVERHEIDop.GmbID/DC.identifier">gmb-2026-352881</meta:user-defined>
    <meta:user-defined meta:name="OVERHEIDop.versieInformatie"/>
  </office:meta>
</office:document-meta>
</file>