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Hobbemakade 102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299924</text:p>
            <text:p text:style-name="tussenkopcur">Zutphen: 28 januari 2026</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Hobbemakade 102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2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Hobbemakade nabij huisnummer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Zutphen: aanwijzen gereserveerde gehandicaptenparkeerplaats Hobbemakade 102 in Zutphen</meta:user-defined>
    <meta:user-defined meta:name="DCTERMS.W3CDTF/DCTERMS.available">2026-01-28</meta:user-defined>
    <meta:user-defined meta:name="DCTERMS.W3CDTF/OVERHEIDop.jaargang">2026</meta:user-defined>
    <meta:user-defined meta:name="OVERHEIDop.publicationIssue">35288</meta:user-defined>
    <meta:user-defined meta:name="OVERHEIDop.GmbID/DC.identifier">gmb-2026-35288</meta:user-defined>
    <meta:user-defined meta:name="OVERHEIDop.versieInformatie"/>
  </office:meta>
</office:document-meta>
</file>