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van 24 juli t/m 18 september 2026 aan Linnaeuslaan 10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container aan Linnaeuslaan 107 in Culemborg van 24 juli 2026 t/m 18 september 2026.</text:p>
            <text:p text:style-name="common-al">Verzenddatum: 13 juli 2026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 aan de aanvrager/vergunninghouder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52876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87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87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van 24 juli t/m 18 september 2026 aan Linnaeuslaan 107 te Culemborg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2876</meta:user-defined>
    <meta:user-defined meta:name="OVERHEIDop.GmbID/DC.identifier">gmb-2026-352876</meta:user-defined>
    <meta:user-defined meta:name="OVERHEIDop.versieInformatie"/>
  </office:meta>
</office:document-meta>
</file>