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20 juli 2026 t/m 3 augustus 2026 aan Prijssestraat 7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Prijssestraat 70 in Culemborg van 20 juli 2026 t/m 3 augustus 2026.</text:p>
            <text:p text:style-name="common-al">Verzenddatum: 13 jul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287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7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7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20 juli 2026 t/m 3 augustus 2026 aan Prijssestraat 70 te Culembor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2874</meta:user-defined>
    <meta:user-defined meta:name="OVERHEIDop.GmbID/DC.identifier">gmb-2026-352874</meta:user-defined>
    <meta:user-defined meta:name="OVERHEIDop.versieInformatie"/>
  </office:meta>
</office:document-meta>
</file>