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verjaardagsfeest op 28 augustus 2026 op de locatie Offenbachstraat 36, 7391SW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6</text:p>
            <text:p text:style-name="common-al">Kenmerk: Z2026-0000095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287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953</meta:user-defined>
    <meta:user-defined meta:name="DCTERMS.abstract">Offenbachstraat 36, 7391SW Twello</meta:user-defined>
    <dc:language>nl</dc:language>
    <meta:user-defined meta:name="OVERHEIDop.locatietype/OVERHEIDop.gebiedsmarkering">Vlak</meta:user-defined>
    <meta:user-defined meta:name="DC.title">Melding voor het houden van een verjaardagsfeest op 28 augustus 2026 op de locatie Offenbachstraat 36, 7391SW Twello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72</meta:user-defined>
    <meta:user-defined meta:name="OVERHEIDop.GmbID/DC.identifier">gmb-2026-352872</meta:user-defined>
    <meta:user-defined meta:name="OVERHEIDop.versieInformatie"/>
  </office:meta>
</office:document-meta>
</file>