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Gemeenteraadsverkiezing 18 maart 2026 - Besluit tot keuze centrale stemopnemin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college van burgemeester en wethouders van de gemeente Rhenen maakt bekend dat voor de gemeenteraadsverkiezing van 18 maart 2026, gelet op artikel N1 van de Kieswet het volgende is besloten:</text:p>
            <text:list text:style-name="id1-3-2-1-1-3">
              <text:list-item text:style-override="id1-3-2-1-1-3-1">
                <text:number>1.</text:number>
                <text:p text:style-name="al">Te kiezen voor een centrale stemopneming (CSO) door het Gemeentelijk Stembureau (GSB).</text:p>
              </text:list-item>
              <text:list-item text:style-override="id1-3-2-1-1-3-2">
                <text:number>2.</text:number>
                <text:p text:style-name="al">Huis van de gemeente, Nieuwe Veenendaalseweg 75, 3911 MG Rhenen aan te wijzen als locatie voor de zitting van het Gemeentelijk Stembureau (GSB).</text:p>
              </text:list-item>
              <text:list-item text:style-override="id1-3-2-1-1-3-3">
                <text:number>3.</text:number>
                <text:p text:style-name="al">De zitting van het GSB voor de vaststelling van de gemeentelijke stemtotalen vindt plaats op donderdag 19 maart 2026 vanaf 09.00 uur.</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2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Gemeenteraadsverkiezing 18 maart 2026 - Besluit tot keuze centrale stemopneming</meta:user-defined>
    <meta:user-defined meta:name="DCTERMS.W3CDTF/DCTERMS.available">2026-01-28</meta:user-defined>
    <meta:user-defined meta:name="DCTERMS.W3CDTF/OVERHEIDop.jaargang">2026</meta:user-defined>
    <meta:user-defined meta:name="OVERHEIDop.publicationIssue">35287</meta:user-defined>
    <meta:user-defined meta:name="OVERHEIDop.GmbID/DC.identifier">gmb-2026-35287</meta:user-defined>
    <meta:user-defined meta:name="OVERHEIDop.versieInformatie"/>
  </office:meta>
</office:document-meta>
</file>