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rayseweg 136A, 136B en 136C, 5928R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rayseweg 136A, 136B en 136C, 5928RH Venlo</text:span>
          </text:p>
            <text:p text:style-name="common-al">Voor het veranderen van brandveiligheidsprincipe d.m.v. het verwijderen van de RWA's</text:p>
            <text:p text:style-name="common-al">Bekendgemaakt/verzonden op 23 juli 2026</text:p>
            <text:p text:style-name="common-al">Kenmerk Z2026-02701</text:p>
            <text:p text:style-name="common-al">Het gaat om de volgende activiteiten:</text:p>
            <text:list text:style-name="id1-3-2-1-1-8">
              <text:list-item text:style-override="id1-3-2-1-1-8-1">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juli 2026 tot en met 3 september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8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701</meta:user-defined>
    <meta:user-defined meta:name="DCTERMS.abstract">Betreft:  Beschikking op aanvraag op locatie Venrayseweg 136A, 136B en 136C, 5928RH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enrayseweg 136A, 136B en 136C, 5928RH Venlo</meta:user-defined>
    <meta:user-defined meta:name="DCTERMS.W3CDTF/DCTERMS.available">2026-07-23</meta:user-defined>
    <meta:user-defined meta:name="DCTERMS.W3CDTF/OVERHEIDop.jaargang">2026</meta:user-defined>
    <meta:user-defined meta:name="OVERHEIDop.publicationIssue">352869</meta:user-defined>
    <meta:user-defined meta:name="OVERHEIDop.GmbID/DC.identifier">gmb-2026-352869</meta:user-defined>
    <meta:user-defined meta:name="OVERHEIDop.versieInformatie"/>
  </office:meta>
</office:document-meta>
</file>