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28 appartementen (bouwtechnische activiteit), Ligtsedreef 51 t/m 7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28 appartementen (bouwtechnische activiteit)</text:p>
            <text:p text:style-name="common-al">Locatie: Ligtsedreef 51 t/m 78 Nuenen</text:p>
            <text:p text:style-name="common-al">Ontvangen op: 20-07-2026</text:p>
            <text:p text:style-name="common-al">Zaaknummer: 08203796026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28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96026</meta:user-defined>
    <meta:user-defined meta:name="DCTERMS.abstract">het bouwen van 28 appartementen (bouwtechnische activiteit)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bouwen van 28 appartementen (bouwtechnische activiteit), Ligtsedreef 51 t/m 78 Nuenen: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68</meta:user-defined>
    <meta:user-defined meta:name="OVERHEIDop.GmbID/DC.identifier">gmb-2026-352868</meta:user-defined>
    <meta:user-defined meta:name="OVERHEIDop.versieInformatie"/>
  </office:meta>
</office:document-meta>
</file>