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aan Meetlat 8, 4251 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aan Meetlat 8, 4251 LX Werkendam (19591438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8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387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overkapping aan Meetlat 8, 4251 LX Werken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67</meta:user-defined>
    <meta:user-defined meta:name="OVERHEIDop.GmbID/DC.identifier">gmb-2026-352867</meta:user-defined>
    <meta:user-defined meta:name="OVERHEIDop.versieInformatie"/>
  </office:meta>
</office:document-meta>
</file>