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formaliseren van een familiewoning op het erf aan Geldersedijk 10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Geldersedijk 109: formaliseren van een familiewoning op het erf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528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formaliseren van een familiewoning op het erf aan Geldersedijk 109 te Hatte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286</meta:user-defined>
    <meta:user-defined meta:name="OVERHEIDop.GmbID/DC.identifier">gmb-2026-35286</meta:user-defined>
    <meta:user-defined meta:name="OVERHEIDop.versieInformatie"/>
  </office:meta>
</office:document-meta>
</file>