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verbod in de wijk Loovelden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39418</text:p>
            <text:p text:style-name="common-al"/>
            <text:p text:style-name="common-al"/>
            <text:p text:style-name="common-al">
            <text:span text:style-name="nadrukvet">Onderwerp</text:span>
          </text:p>
            <text:p text:style-name="common-al">Opheffen parkeerverbod Loovelde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Overwegingen ten aanzien van het besluit</text:p>
            <text:p text:style-name="common-al">Overwegende dat:</text:p>
            <text:p text:style-name="common-al">• Loovelden een wijk in Huissen is;</text:p>
            <text:p text:style-name="common-al">• alle straten in deze wijk zijn aangemerkt als erftoegangsweg met een maximumsnelheid van 30 km/h;</text:p>
            <text:p text:style-name="common-al">• alle straten in deze wijk in eigendom, beheer en onderhoud bij de gemeente zijn;</text:p>
            <text:p text:style-name="common-al">• in de hele wijk een parkeerverbod geldt;</text:p>
            <text:p text:style-name="common-al">• er veel klachten komen uit de wijk over een gebrek aan parkeerplaatsen;</text:p>
            <text:p text:style-name="common-al">• er veel klachten komen uit de wijk over de te hogen snelheid van het verkeer;</text:p>
            <text:p text:style-name="common-al">• het wijkplatform heeft aangegeven het parkeerverbod te willen behouden, aangezien in de toekomst dan gehandhaafd zou kunnen worden;</text:p>
            <text:p text:style-name="common-al">• het wijkplatform in 2022 hetzelfde argument heeft aangevoerd om het parkeerverbod te behouden;</text:p>
            <text:p text:style-name="common-al">• de handhavers hebben aangegeven, dat ze vanwege het gebrek aan parkeerplaatsen, in deze wijk alleen handhaven op excessen zoals gevaarlijk of hinderlijk parkeren;</text:p>
            <text:p text:style-name="common-al">• handhaven op gevaarlijk of hinderlijk parkeren kan altijd ook als er geen parkeerverbod is ingesteld;</text:p>
            <text:p text:style-name="common-al">• sinds 2022 is het autobezit niet afgenomen en de verwachting is dat dat in de toekomst ook niet zal gebeuren;</text:p>
            <text:p text:style-name="common-al">• het in stand houden van regels terwijl ze niet gehandhaafd worden leidt tot verkeerde beeldvorming en mogelijk slechter naleefgedrag op andere locaties.</text:p>
            <text:p text:style-name="common-al"/>
            <text:p text:style-name="common-al">
            <text:span text:style-name="nadrukvet">Belangenafweging</text:span>
          </text:p>
            <text:p text:style-name="common-al">Het wijkplatform geeft aan dat er ook nu al op bijvoorbeeld de trottoirs bij de Plaza parkeren. Het parkeren op het trottoir is verboden, ook als Loovelden geen parkeerverbod-zone meer is (artikel 10 RVV 1990). Het is dan ook niet noodzakelijk om hiervoor een parkeerverbod-zone in stand te houden.</text:p>
            <text:p text:style-name="common-al"/>
            <text:p text:style-name="common-al">Een ander argument van het wijkplatform om het parkeerverbod in stand te houden is dat mensen zich niet aan de bepaling in hun koopovereenkomst houden en hun voertuig niet op eigen terrein parkeren maar op een openbare parkeerplaats. Dit staat los van een parkeerverbod-zone, het is een gedrag van mensen dat niet verandert met of zonder een parkeerverbod-zone.</text:p>
            <text:p text:style-name="common-al"/>
            <text:p text:style-name="common-al">Het wijkplatform haalt ook aan dat steeds meer jongeren langer thuis blijven wonen en dat die ook vaak een eigen auto hebben. Door het opheffen van het parkeerverbod ontstaat juist extra parkeergelegenheid doordat men ook op straat mag parkeren, zolang daar geen hinderlijke of gevaarlijke situaties door ontstaan. Op veel locaties in de wijk is deze ruimte aanwezig.</text:p>
            <text:p text:style-name="common-al"/>
            <text:p text:style-name="common-al">Tot slot maakt het wijkplatform zich zorgen over het afnemen van de veiligheid en leefbaarheid in de wijk Loovelden als het parkeerverbod wordt opgeheven. Zij lichten dit niet verder toe, maar wij zijn van mening dat de veiligheid juist toeneemt. Veel wegen in Loovelden zijn 6 meter breed, vanwege de benodigde ruimte om de haaksparkeervakken te kunnen verlaten. Er zijn plateaus aangelegd op de kruisingsvlakken, maar daartussenin zijn geen obstakels doordat voertuigen niet op straat mogen parkeren. Deze brede obstakelvrije wegvakken nodigen daarmee uit tot hard rijden. Als voertuigen op straat mogen parkeren neemt de wegbreedte af en daardoor wordt verkeer gedwongen rustiger te rijden. Geparkeerde voertuigen fungeren daarmee als tijdelijke wegversmallingen en zorgen op die manier voor een lagere snelheid.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parkeerverbodzone in de wijk Loovelden in Huissen op te heffen door de borden E1zb en E1ze, uit bijlage 1 van het RVV 1990, van de volgende locaties te verwijderen:</text:p>
            <text:p text:style-name="common-al">- Plaza ter hoogte van Loostraat 81 in Huissen;</text:p>
            <text:p text:style-name="common-al">- Plaza ter hoogte van Loostraat 95 in Huissen;</text:p>
            <text:p text:style-name="common-al">- Keizersallee ter hoogte van Loostraat 55 in Huissen;</text:p>
            <text:p text:style-name="common-al">- Koerierstraat ter hoogte van het bruggetje;</text:p>
            <text:p text:style-name="common-al">- Koningsboulevard ter hoogte van Keizersallee.</text:p>
            <text:p text:style-name="common-al"/>
            <text:p text:style-name="common-al"/>
            <text:p text:style-name="common-al">Bemmel, 20 juli 2026</text:p>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28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parkeerverbod - de wijk Loovelden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Buurt</meta:user-defined>
    <meta:user-defined meta:name="DC.title">Verkeersbesluit opheffen parkeerverbod in de wijk Loovelden in Huissen</meta:user-defined>
    <meta:user-defined meta:name="DCTERMS.W3CDTF/DCTERMS.available">2026-07-22</meta:user-defined>
    <meta:user-defined meta:name="DCTERMS.W3CDTF/OVERHEIDop.jaargang">2026</meta:user-defined>
    <meta:user-defined meta:name="OVERHEIDop.publicationIssue">352854</meta:user-defined>
    <meta:user-defined meta:name="OVERHEIDop.GmbID/DC.identifier">gmb-2026-352854</meta:user-defined>
    <meta:user-defined meta:name="OVERHEIDop.versieInformatie"/>
  </office:meta>
</office:document-meta>
</file>