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27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27 1033DC Amsterdam</text:p>
            <text:p text:style-name="common-al">Datum ontvangst: 19-07-2026</text:p>
            <text:p text:style-name="common-al">Zaaknummer: Z2026-031894</text:p>
            <text:p text:style-name="common-al">DSO-nummer: 2026071900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84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89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 Scheepsbouwweg 127 1033DC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49</meta:user-defined>
    <meta:user-defined meta:name="OVERHEIDop.GmbID/DC.identifier">gmb-2026-352849</meta:user-defined>
    <meta:user-defined meta:name="OVERHEIDop.versieInformatie"/>
  </office:meta>
</office:document-meta>
</file>