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Buren BBQ Marnixstraat” . De straat Marnixstraat BBQ vindt plaats in de Marnixstraat . Op 05 september 2026, tussen 12:00 uur en 21.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6/112608</text:p>
            <text:p text:style-name="common-al"/>
            <text:p text:style-name="common-al"/>
            <text:p text:style-name="common-al">De vergunning is naar de aanvrager verzonden op  20-7-2026  </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5284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4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4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Voorschoten verleende evenementenvergunning voor het evenement “Buren BBQ Marnixstraat” . De straat Marnixstraat BBQ vindt plaats in de Marnixstraat . Op 05 september 2026, tussen 12:00 uur en 21.00 uur.</meta:user-defined>
    <meta:user-defined meta:name="DCTERMS.W3CDTF/DCTERMS.available">2026-07-22</meta:user-defined>
    <meta:user-defined meta:name="DCTERMS.W3CDTF/OVERHEIDop.jaargang">2026</meta:user-defined>
    <meta:user-defined meta:name="OVERHEIDop.publicationIssue">352847</meta:user-defined>
    <meta:user-defined meta:name="OVERHEIDop.GmbID/DC.identifier">gmb-2026-352847</meta:user-defined>
    <meta:user-defined meta:name="OVERHEIDop.versieInformatie"/>
  </office:meta>
</office:document-meta>
</file>