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aanbouw en een dakopbouw achter een woning, Elsstraat 2, 3552BH Utrecht, GU-Z2026-0053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sstraat 2, 3552BH Utrecht</text:p>
            <text:p text:style-name="common-al">GU-Z2026-0053630</text:p>
            <text:p text:style-name="common-al">Toelichting: Het realiseren van een aanbouw en een dakopbouw achter een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84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630</meta:user-defined>
    <meta:user-defined meta:name="DCTERMS.abstract">Toelichting: Het realiseren van een aanbouw en een dakopbouw achter een woning</meta:user-defined>
    <dc:language>nl</dc:language>
    <meta:user-defined meta:name="OVERHEIDop.locatietype/OVERHEIDop.gebiedsmarkering">Vlak</meta:user-defined>
    <meta:user-defined meta:name="DC.title">Geweigerde Omgevingsvergunning, Het realiseren van een aanbouw en een dakopbouw achter een woning, Elsstraat 2, 3552BH Utrecht, GU-Z2026-0053630</meta:user-defined>
    <meta:user-defined meta:name="OVERHEIDop.datumEindeReactietermijn">2026-08-31</meta:user-defined>
    <meta:user-defined meta:name="OVERHEIDop.terinzageleggingBG">https://jeleefomgeving.nl/inzien/002220647/5cbe55b6-2eb2-4e83-9beb-a4a459af40d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46</meta:user-defined>
    <meta:user-defined meta:name="OVERHEIDop.GmbID/DC.identifier">gmb-2026-352846</meta:user-defined>
    <meta:user-defined meta:name="OVERHEIDop.versieInformatie"/>
  </office:meta>
</office:document-meta>
</file>