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t.Michielsstraat 50 en 52, Molenbergstraat 5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0039</text:p>
            <text:p text:style-name="common-al">
            
          </text:p>
            <text:p text:style-name="common-al">Verleend en verzonden op @ZAAK_BSL_Besluitdatum@</text:p>
            <text:p text:style-name="common-al">
            
          </text:p>
            <text:p text:style-name="common-al">St.Michielsstraat 50 en 52, Molenbergstraat 53 in Sint-Michielsgestel: het verbouwen van de bestaande woning tot 3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28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0039</meta:user-defined>
    <meta:user-defined meta:name="DCTERMS.abstract">BOPA publicatie</meta:user-defined>
    <dc:language>nl</dc:language>
    <meta:user-defined meta:name="DC.title">Definitief besluit buitenplanse omgevingsplanactiviteit St.Michielsstraat 50 en 52, Molenbergstraat 53 in Sint-Michielsgestel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374</meta:user-defined>
    <meta:user-defined meta:name="OVERHEIDop.publicationIssue">352843</meta:user-defined>
    <meta:user-defined meta:name="OVERHEIDop.GmbID/DC.identifier">gmb-2026-352843</meta:user-defined>
    <meta:user-defined meta:name="OVERHEIDop.versieInformatie"/>
  </office:meta>
</office:document-meta>
</file>