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Rhijnvis Feithstraat 46 1054VA Amsterdam, Rhijnvis Feithstraat 48-1 1054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wijzigingen en samenvoegen van de woning op de 1ste verdieping én BG (voormalig winkelruimte) tot 1 zelfstandige woning</text:p>
            <text:p text:style-name="common-al">Besluit: gedeeltelijk verleend</text:p>
            <text:p text:style-name="common-al">Besluit verzonden op: 22-01-2026</text:p>
            <text:p text:style-name="common-al">Zaakadres: Rhijnvis Feithstraat 46 1054VA Amsterdam, Rhijnvis Feithstraat 48-1 1054VA Amsterdam</text:p>
            <text:p text:style-name="common-al">Zaaknummer: Z2025-028777</text:p>
            <text:p text:style-name="common-al">DSO-nummer: 20250703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87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777</meta:user-defined>
    <meta:user-defined meta:name="DCTERMS.abstract">realiseren van constructieve wijzigingen en samenvoegen van de woning op de 1ste verdieping én BG (voormalig winkelruimte) tot 1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Rhijnvis Feithstraat 46 1054VA Amsterdam, Rhijnvis Feithstraat 48-1 1054VA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284</meta:user-defined>
    <meta:user-defined meta:name="OVERHEIDop.GmbID/DC.identifier">gmb-2026-35284</meta:user-defined>
    <meta:user-defined meta:name="OVERHEIDop.versieInformatie"/>
  </office:meta>
</office:document-meta>
</file>