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We are back outdoor Festival, Oirschotsedijk 9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7004</text:p>
            <text:p text:style-name="common-al">Omschrijving: We are back outdoor Festival</text:p>
            <text:p text:style-name="common-al">Datum evenement: we are back outdoor Festival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9 5651GB Eindhoven</text:p>
              </text:list-item>
            </text:list>
            <text:p text:style-name="common-al">Datum ontvangst: 20-07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8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7004</meta:user-defined>
    <meta:user-defined meta:name="DCTERMS.abstract">We are back outdoor Festival</meta:user-defined>
    <dc:language>nl</dc:language>
    <meta:user-defined meta:name="OVERHEIDop.locatietype/OVERHEIDop.gebiedsmarkering">Punt</meta:user-defined>
    <meta:user-defined meta:name="DC.title">Ingekomen evenementenaanvraag: We are back outdoor Festival, Oirschotsedijk 9 5651GB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38</meta:user-defined>
    <meta:user-defined meta:name="OVERHEIDop.GmbID/DC.identifier">gmb-2026-352838</meta:user-defined>
    <meta:user-defined meta:name="OVERHEIDop.versieInformatie"/>
  </office:meta>
</office:document-meta>
</file>