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Contour Avenue 77, Hoofddorp - Opslaan diesel en vloeistoffen in bovengrondse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diesel en vloeistoffen die niet brandbaar zijn in bovengrondse opslagtanks</text:p>
            <text:p text:style-name="common-al">Aanvrager: Marken Limited</text:p>
            <text:p text:style-name="common-al">Zaaknummer: OD2026-0040388</text:p>
            <text:p text:style-name="common-al">DSO nummer: 2026062400575</text:p>
            <text:p text:style-name="common-al">Ontvangstdatum melding: 24-06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40388%22,%22aggs%22:%7B%22odnzkg_zaak_nummer%22:%7B%22key%22:%22odnzkg_zaak_nummer%22,%22field%22:%22odnzkg.zaak.nummer.keyword%22,%22fields%22:[],%22type%22:%22keyword%22,%22data%22:[%22OD2026-0040388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8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388</meta:user-defined>
    <meta:user-defined meta:name="DCTERMS.abstract">Noodstroomaggregaat coolroo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Contour Avenue 77, Hoofddorp - Opslaan diesel en vloeistoffen in bovengrondse opslagtank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36</meta:user-defined>
    <meta:user-defined meta:name="OVERHEIDop.GmbID/DC.identifier">gmb-2026-352836</meta:user-defined>
    <meta:user-defined meta:name="OVERHEIDop.versieInformatie"/>
  </office:meta>
</office:document-meta>
</file>