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voorkant van de woning, Van Koetsveldstraat 16A, 3532ES Utrecht, GU-Z2026-0053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oetsveldstraat 16A, 3532ES Utrecht</text:p>
            <text:p text:style-name="common-al">GU-Z2026-0053873</text:p>
            <text:p text:style-name="common-al">Toelichting: het bouwen van een dakkapel aan de voo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8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87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Geweigerde Omgevingsvergunning, het bouwen van een dakkapel aan de voorkant van de woning, Van Koetsveldstraat 16A, 3532ES Utrecht, GU-Z2026-0053873</meta:user-defined>
    <meta:user-defined meta:name="OVERHEIDop.datumEindeReactietermijn">2026-08-31</meta:user-defined>
    <meta:user-defined meta:name="OVERHEIDop.terinzageleggingBG">https://jeleefomgeving.nl/inzien/002220647/e2349c1b-eb70-48d5-8fa4-2d175c97bb9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31</meta:user-defined>
    <meta:user-defined meta:name="OVERHEIDop.GmbID/DC.identifier">gmb-2026-352831</meta:user-defined>
    <meta:user-defined meta:name="OVERHEIDop.versieInformatie"/>
  </office:meta>
</office:document-meta>
</file>