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vergunning, ter verkrijging van een vergunning op grond van artikel 3 van de Alcoholwet voor Kwalitari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6 heeft de burgemeester van Dalfsen onderstaande aanvraag op grond van de Alcoholwet ontvangen:</text:p>
            <text:p text:style-name="common-al">
            <text:span text:style-name="nadrukvet">Kenmerk:</text:span> 014810619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shuisstraat 14 7721LC Dalfsen</text:p>
            <text:p text:style-name="common-al">
            <text:span text:style-name="nadrukvet">Projectomschrijving:</text:span> aanvraag ter verkrijging van een vergunning op grond van artikel 3 van de Alcoholwet voor Kwalitaria Dalfsen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283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3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3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48106197</meta:user-defined>
    <meta:user-defined meta:name="DCTERMS.abstract">aanvraag ter verkrijging van een vergunning op grond van artikel 3 van de Alcoholwet voor Kwalitaria Dalfsen</meta:user-defined>
    <dc:language>nl</dc:language>
    <meta:user-defined meta:name="OVERHEIDop.locatietype/OVERHEIDop.gebiedsmarkering">Punt</meta:user-defined>
    <meta:user-defined meta:name="DC.title">Aanvraag Alcoholvergunning, ter verkrijging van een vergunning op grond van artikel 3 van de Alcoholwet voor Kwalitaria Dalfs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2830</meta:user-defined>
    <meta:user-defined meta:name="OVERHEIDop.GmbID/DC.identifier">gmb-2026-352830</meta:user-defined>
    <meta:user-defined meta:name="OVERHEIDop.versieInformatie"/>
  </office:meta>
</office:document-meta>
</file>