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KNSM-laan 645 1019L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0-07-2026</text:p>
            <text:p text:style-name="common-al">Zaakadres: KNSM-laan 645 1019LH Amsterdam</text:p>
            <text:p text:style-name="common-al">Zaaknummer: Z2026-03066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30667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82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2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2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66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KNSM-laan 645 1019LH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827</meta:user-defined>
    <meta:user-defined meta:name="OVERHEIDop.GmbID/DC.identifier">gmb-2026-352827</meta:user-defined>
    <meta:user-defined meta:name="OVERHEIDop.versieInformatie"/>
  </office:meta>
</office:document-meta>
</file>