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op kenteken gereserveerde gehandicaptenparkeerplaats ter hoogte van Kleine Geer 16 in Haald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544291</text:p>
            <text:p text:style-name="common-al"/>
            <text:p text:style-name="common-al"/>
            <text:p text:style-name="common-al">
            <text:span text:style-name="nadrukvet">Onderwerp</text:span>
          </text:p>
            <text:p text:style-name="common-al">Verwijderen IGPP t.h.v. Kleine Geer 16 Haald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Kleine Geer een straat in eigendom, beheer en onderhoud is bij de gemeente Lingewaard;</text:p>
            <text:p text:style-name="common-al">• de gebruiker van de individuele gehandicaptenparkeerplaats ter hoogte van Kleine Geer 16 in Haalderen heeft aangegeven de parkeerplaats niet meer nodig te hebben;</text:p>
            <text:p text:style-name="common-al">• door het opheffen van de reservering van een parkeerplaats die parkeerplaats weer beschikbaar komt voor een ieder.</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de individuele gehandicaptenparkeerplaats ter hoogte van Kleine Geer 16 in Haalderen op te heffen door het verwijderen van het bord E6 inclusief onderbord.</text:p>
            <text:p text:style-name="common-al"/>
            <text:p text:style-name="common-al"/>
            <text:p text:style-name="common-al">Bemmel, 20 juli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282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2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2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Opheffen individuele gehandicaptenparkeerplaats - ter hoogte van Kleine Geer 16 in Haal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op kenteken gereserveerde gehandicaptenparkeerplaats ter hoogte van Kleine Geer 16 in Haalderen</meta:user-defined>
    <meta:user-defined meta:name="DCTERMS.W3CDTF/DCTERMS.available">2026-07-22</meta:user-defined>
    <meta:user-defined meta:name="DCTERMS.W3CDTF/OVERHEIDop.jaargang">2026</meta:user-defined>
    <meta:user-defined meta:name="OVERHEIDop.publicationIssue">352826</meta:user-defined>
    <meta:user-defined meta:name="OVERHEIDop.GmbID/DC.identifier">gmb-2026-352826</meta:user-defined>
    <meta:user-defined meta:name="OVERHEIDop.versieInformatie"/>
  </office:meta>
</office:document-meta>
</file>