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kantoor  aan Belgiëlaan 12, 2391 P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en uitbreiden van het kantoor  aan Belgiëlaan 12, 2391 PE Hazerswoude-Dorp, geregistreerd onder nr. 048439415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De gemeente neemt daarover waarschijnlijk voor 10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8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41565</meta:user-defined>
    <meta:user-defined meta:name="DCTERMS.abstract">Aanvraag vergunning voor het verbouwen en uitbreiden van het kantoor  aan Belgiëlaan 12, 2391 PE Hazerswoude-Dorp</meta:user-defined>
    <dc:language>nl</dc:language>
    <meta:user-defined meta:name="OVERHEIDop.locatietype/OVERHEIDop.gebiedsmarkering">Punt</meta:user-defined>
    <meta:user-defined meta:name="DC.title">Aanvraag vergunning voor het verbouwen en uitbreiden van het kantoor  aan Belgiëlaan 12, 2391 PE Hazerswoude-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24</meta:user-defined>
    <meta:user-defined meta:name="OVERHEIDop.GmbID/DC.identifier">gmb-2026-352824</meta:user-defined>
    <meta:user-defined meta:name="OVERHEIDop.versieInformatie"/>
  </office:meta>
</office:document-meta>
</file>