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reatief en sensorisch Festival Meppel op 5 september 2026, Kerkplein 2, 7941 B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reatief en sensorisch Festival Meppel op 5 september 2026 aan Kerkplein 2, 7941 B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0-07-2026. We nemen waarschijnlijk voor 13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28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6375</meta:user-defined>
    <dc:language>nl</dc:language>
    <meta:user-defined meta:name="OVERHEIDop.locatietype/OVERHEIDop.gebiedsmarkering">Punt</meta:user-defined>
    <meta:user-defined meta:name="DC.title">Aanvraag Evenementenvergunning, Creatief en sensorisch Festival Meppel op 5 september 2026, Kerkplein 2, 7941 BE Mepp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20</meta:user-defined>
    <meta:user-defined meta:name="OVERHEIDop.GmbID/DC.identifier">gmb-2026-352820</meta:user-defined>
    <meta:user-defined meta:name="OVERHEIDop.versieInformatie"/>
  </office:meta>
</office:document-meta>
</file>