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office:automatic-styles>
  <office:body>
    <office:text>
      <text:p text:style-name="new_page_staatscourant"/>
      <text:p text:style-name="single-kop-titel">Bekendmaking vaststelling Beleidskader Vastgoed en Gronden Gemeente Westerveld 2026</text:p>
      <text:section text:name="regeling_id1-3-2" text:style-name="regeling">
        <text:section text:name="aanhef_id1-3-2-1" text:style-name="aanhef">
          <text:section text:name="preambule_id1-3-2-1-1" text:style-name="preambule">
            <text:p text:style-name="al"/>
            <text:p text:style-name="al">De gemeenteraad van Westerveld heeft op <text:span text:style-name="nadrukvet">30 juni 2026</text:span> het <text:span text:style-name="nadrukvet">Beleidskader Vastgoed en Gronden</text:span> vastgesteld. Het beleidskader geeft richting aan het gebruik, beheer en de ontwikkeling van gemeentelijk en maatschappelijk vastgoed en gronden binnen de gemeente Westerveld. Daarnaast bevat het beleidskader de uitgangspunten en het afwegingskader die de gemeente gebruikt bij toekomstige vastgoed- en grondvraagstukken. </text:p>
            <text:p text:style-name="al"/>
            <text:p text:style-name="al">Met dit beleidskader kiest de gemeente voor een toekomstbestendige, duurzame en vraaggerichte inzet van vastgoed en gronden. Daarbij staan leefbare dorpen, multifunctioneel gebruik van accommodaties, samenwerking met inwoners en maatschappelijke organisaties en lokaal eigenaarschap centraal. </text:p>
            <text:p text:style-name="al"/>
            <text:p text:style-name="al">Het vastgestelde Beleidskader Vastgoed en Gronden is als bijlage bij deze bekendmaking opgenomen. </text:p>
            <text:p text:style-name="al">
            <text:span text:style-name="nadrukvet"/>
          </text:p>
            <text:p text:style-name="al">
            <text:span text:style-name="nadrukvet"/>
          </text:p>
            <text:p text:style-name="al">
            <text:span text:style-name="nadrukvet"/>
          </text:p>
            <text:p text:style-name="al"/>
            <text:p text:style-name="al">
            <text:span text:style-name="nadrukvet">Bijlage</text:span>
          </text:p>
            <text:p text:style-name="al">Beleidskader Vastgoed en Gronden gemeente Westerveld </text:p>
            <text:p text:style-name="al"/>
            <text:p text:style-name="al">Westerveld, juli 2026</text:p>
          </text:section>
        </text:section>
        <text:section text:name="regeling-tekst_id1-3-2-2" text:style-name="regeling-tekst">
          <text:section text:name="artikel_id1-3-2-2-1" text:style-name="artikel">
            <text:p text:style-name="artikel_kop_titel"><text:span text:style-name="artikel_kop_label"/> </text:p>
            <text:p text:style-name="al"/>
            <text:section text:name="table_id1-3-2-2-1-3" text:style-name="table">
              <text:p text:style-name="table_top"/>
              <table:table table:style-name="tgroup">
                <table:table-column table:style-name="id1-3-2-2-1-3-1-1"/>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281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1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1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Westerveld</meta:user-defined>
    <meta:user-defined meta:name="OVERHEID.Informatietype/DC.type">officiële publicatie</meta:user-defined>
    <meta:user-defined meta:name="OVERHEIDop.Rubriek/DC.type">ander besluit van algemene strekking</meta:user-defined>
    <meta:user-defined meta:name="OVERHEID.Gemeente/DCTERMS.publisher">Westerveld</meta:user-defined>
    <meta:user-defined meta:name="OVERHEID.Gemeente/OVERHEID.authority">Westerveld</meta:user-defined>
    <meta:user-defined meta:name="OVERHEID.TaxonomieBeleidsagendaDecentraal/OVERHEID.category">Recht | Organisatie en beleid</meta:user-defined>
    <meta:user-defined meta:name="DC.source">Beleidskader Vastgoed en Gronden]|[https://www.gemeentewesterveld.nl</meta:user-defined>
    <dc:language>nl</dc:language>
    <meta:user-defined meta:name="OVERHEIDop.locatietype/OVERHEIDop.gebiedsmarkering">Gemeente</meta:user-defined>
    <meta:user-defined meta:name="DC.title">Bekendmaking vaststelling Beleidskader Vastgoed en Gronden Gemeente Westerveld 2026</meta:user-defined>
    <meta:user-defined meta:name="DCTERMS.W3CDTF/DCTERMS.available">2026-07-22</meta:user-defined>
    <meta:user-defined meta:name="OVERHEIDop.externeBijlage">Beleidskader Vastgoed en Gronden 2026|exb-2026-26367</meta:user-defined>
    <meta:user-defined meta:name="DCTERMS.W3CDTF/OVERHEIDop.jaargang">2026</meta:user-defined>
    <meta:user-defined meta:name="OVERHEIDop.publicationIssue">352819</meta:user-defined>
    <meta:user-defined meta:name="OVERHEIDop.GmbID/DC.identifier">gmb-2026-352819</meta:user-defined>
    <meta:user-defined meta:name="OVERHEIDop.versieInformatie"/>
  </office:meta>
</office:document-meta>
</file>