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96, Concertweg 19, 2992N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juli 2026 een besluit genomen op de aanvraag omgevingsvergunning Z2026-00000496 voor het verbreden van de in-/uitrit op locatie Concertweg 19, 2992NM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voor het maken of veranderen van een uitweg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81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96</meta:user-defined>
    <meta:user-defined meta:name="DCTERMS.abstract">Betreft: het verbreden van de in-/uitrit  [Z2026-00000496], Concertweg 19, 2992NM Barendrecht</meta:user-defined>
    <dc:language>nl</dc:language>
    <meta:user-defined meta:name="OVERHEIDop.locatietype/OVERHEIDop.gebiedsmarkering">Vlak</meta:user-defined>
    <meta:user-defined meta:name="DC.title">Kennisgeving besluit omgevingsvergunning Z2026-00000496, Concertweg 19, 2992NM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815</meta:user-defined>
    <meta:user-defined meta:name="OVERHEIDop.GmbID/DC.identifier">gmb-2026-352815</meta:user-defined>
    <meta:user-defined meta:name="OVERHEIDop.versieInformatie"/>
  </office:meta>
</office:document-meta>
</file>