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577, Vrijenburglaan 265, 2994HA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6 juli 2026 een besluit genomen op de aanvraag omgevingsvergunning Z2026-00000577 voor het realiseren van een in-/uitrit in de voortuin op locatie Vrijenburglaan 265, 2994HA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omgevingsplanactiviteit voor het maken of veranderen van een uitweg (artikel 5.1, lid 1a, Omgevingswet).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7 juli 2026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52814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81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81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577</meta:user-defined>
    <meta:user-defined meta:name="DCTERMS.abstract">Betreft: het realiseren van een in-/uitrit in de voortuin [Z2026-00000577], Vrijenburglaan 265, 2994HA Barendrecht</meta:user-defined>
    <dc:language>nl</dc:language>
    <meta:user-defined meta:name="OVERHEIDop.locatietype/OVERHEIDop.gebiedsmarkering">Vlak</meta:user-defined>
    <meta:user-defined meta:name="DC.title">Kennisgeving besluit omgevingsvergunning Z2026-00000577, Vrijenburglaan 265, 2994HA Barendrecht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2814</meta:user-defined>
    <meta:user-defined meta:name="OVERHEIDop.GmbID/DC.identifier">gmb-2026-352814</meta:user-defined>
    <meta:user-defined meta:name="OVERHEIDop.versieInformatie"/>
  </office:meta>
</office:document-meta>
</file>