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19 woningen, fietsstalling, berging en bijeenkomstruimte, Suikerzijde (deel Veld C7), perceel kadastraal bekend HKK C 591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19 woningen, fietsstalling, berging en bijeenkomstruimte aan Suikerzijde (deel Veld C7), perceel kadastraal bekend HKK C 5913 te Groningen </text:span>
          </text:p>
            <text:p text:style-name="common-al">De gemeente Groningen heeft een omgevingsvergunning verleend. De gemeente geeft hiermee toestemming voor het realiseren 19 woningen, fietsstalling, berging en bijeenkomstruimte aan Suikerzijde (deel Veld C7), perceel kadastraal bekend HKK C 5913 te Groningen, dossiernummer GRN-00034386 (verzonden 20-07-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0-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8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4386</meta:user-defined>
    <dc:language>nl</dc:language>
    <meta:user-defined meta:name="OVERHEIDop.locatietype/OVERHEIDop.gebiedsmarkering">Vlak</meta:user-defined>
    <meta:user-defined meta:name="DC.title">Kennisgeving definitief besluit omgevingsvergunning reguliere procedure (verleend), het realiseren 19 woningen, fietsstalling, berging en bijeenkomstruimte, Suikerzijde (deel Veld C7), perceel kadastraal bekend HKK C 5913 te Groningen</meta:user-defined>
    <meta:user-defined meta:name="OVERHEIDop.datumEindeReactietermijn">2026-09-01</meta:user-defined>
    <meta:user-defined meta:name="OVERHEIDop.terinzageleggingBG">https://groningen.lokalebekendmakingen.nl/case/1:9822:299698</meta:user-defined>
    <meta:user-defined meta:name="DCTERMS.W3CDTF/DCTERMS.available">2026-07-22</meta:user-defined>
    <meta:user-defined meta:name="DCTERMS.W3CDTF/OVERHEIDop.jaargang">2026</meta:user-defined>
    <meta:user-defined meta:name="OVERHEIDop.publicationIssue">352813</meta:user-defined>
    <meta:user-defined meta:name="OVERHEIDop.GmbID/DC.identifier">gmb-2026-352813</meta:user-defined>
    <meta:user-defined meta:name="OVERHEIDop.versieInformatie"/>
  </office:meta>
</office:document-meta>
</file>