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549, Adrianapolder 18, 2992ZK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juli 2026 een besluit genomen op de aanvraag omgevingsvergunning Z2026-00000549 voor het realiseren van een uitbouw aan achterzijde woning op locatie Adrianapolder 18, 2992ZK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.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l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81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1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9</meta:user-defined>
    <meta:user-defined meta:name="DCTERMS.abstract">Betreft: het realiseren van een uitbouw aan achterzijde woning [Z2026-00000549], Adrianapolder 18, 2992ZK Barendrecht</meta:user-defined>
    <dc:language>nl</dc:language>
    <meta:user-defined meta:name="OVERHEIDop.locatietype/OVERHEIDop.gebiedsmarkering">Vlak</meta:user-defined>
    <meta:user-defined meta:name="DC.title">Kennisgeving besluit omgevingsvergunning Z2026-00000549, Adrianapolder 18, 2992ZK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812</meta:user-defined>
    <meta:user-defined meta:name="OVERHEIDop.GmbID/DC.identifier">gmb-2026-352812</meta:user-defined>
    <meta:user-defined meta:name="OVERHEIDop.versieInformatie"/>
  </office:meta>
</office:document-meta>
</file>