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Zeist 2026</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de fractievoorzitters van 15 juni 2026;</text:p>
            <text:p text:style-name="al"/>
            <text:p text:style-name="al">Gelet op artikel 33, derde lid, van de Gemeentewet;</text:p>
            <text:p text:style-name="al"/>
            <text:p text:style-name="al">
            <text:span text:style-name="nadrukvet">BESLUIT:</text:span>
          </text:p>
            <text:p text:style-name="al"/>
            <text:p text:style-name="al">De volgende verordening vast te stellen: </text:p>
            <text:p text:style-name="al"/>
            <text:p text:style-name="al">
            <text:span text:style-name="nadrukvet">Verordening ambtelijke bijstand en fractieondersteuning Zeist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ondersteuner: persoon die werkzaamheden verricht ter ondersteuning van een fractie en daarvoor een vrijwilligersvergoeding ontvangt als bedoeld in artikel 2, zesde lid, van de Wet op de loonbelasting 1964;</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text:p>
              </text:list-item>
              <text:list-item text:style-override="id1-3-2-2-9-3">
                <text:number>2.</text:number>
                <text:p text:style-name="al">De financiële bijdrage bestaat jaarlijks uit een basisbedrag van € 1.500,- per fractie en een variabel deel van € 100,- per raadszetel van de fractie. </text:p>
              </text:list-item>
              <text:list-item text:style-override="id1-3-2-2-9-4">
                <text:number>3.</text:number>
                <text:p text:style-name="al">De bijdrage, bedoeld in het tweede lid, wordt verhoogd met een bedrag van € 2.200,- per fractieondersteuner per jaar, met een maximum van twee fractieondersteuners per fractie, mits de fractievoorzitter de fractieondersteuner schriftelijk heeft aangemeld bij de griffier. Dit bedrag wordt jaarlijks geïndexeerd overeenkomstig de maximale vrijwilligersvergoeding als bedoeld in artikel 2, zesde lid, van de Wet op de loonbelasting 1964.</text:p>
              </text:list-item>
              <text:list-item text:style-override="id1-3-2-2-9-5">
                <text:number>4.</text:number>
                <text:p text:style-name="al">In een jaar waarin raadsleden aftreden na reguliere raadsverkiezingen of op grond van artikel 56d of 56e van de Wet Algemene regels herindeling, verstrekt de raad, in afwijking van het eerste, tweede en derde lid:</text:p>
                <text:list text:style-name="id1-3-2-2-9-5-3">
                  <text:list-item text:style-override="id1-3-2-2-9-5-3-1">
                    <text:number>a.</text:number>
                    <text:p text:style-name="al">een financiële bijdrage over de periode van januari tot en met de maand van aftreden;</text:p>
                  </text:list-item>
                  <text:list-item text:style-override="id1-3-2-2-9-5-3-2">
                    <text:number>b.</text:number>
                    <text:p text:style-name="al">een financiële bijdrage over de resterende maanden van dat jaar.</text:p>
                  </text:list-item>
                </text:list>
              </text:list-item>
              <text:list-item text:style-override="id1-3-2-2-9-6">
                <text:number>1.</text:number>
                <text:p text:style-name="al">Deze financiële bijdragen bestaan uit 1/12e deel van de bedragen, bedoeld in het tweede en derde lid, vermenigvuldigd met het aantal maanden dat de desbetreffende periode omvat.</text:p>
              </text:list-item>
              <text:list-item text:style-override="id1-3-2-2-9-7">
                <text:number>5.</text:number>
                <text:p text:style-name="al">De Algemene subsidieverordening is niet van toepassing.</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en controlerende rol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 </text:p>
                  </text:list-item>
                </text:list>
              </text:list-item>
            </text:list>
          </text:section>
          <text:section text:name="artikel_id1-3-2-2-11" text:style-name="artikel">
            <text:p text:style-name="artikel_kop_titel"><text:span text:style-name="artikel_kop_label">Artikel</text:span> <text:span text:style-name="artikel_kop_nr">8.</text:span> Uitbetaling financiële bijdrage</text:p>
            <text:list text:style-name="id1-3-2-2-11-2">
              <text:list-item text:style-override="id1-3-2-2-11-2">
                <text:number>1.</text:number>
                <text:p text:style-name="al">De bijdrage voor fractieondersteuning wordt op declaratiebasis uitbetaald.</text:p>
              </text:list-item>
              <text:list-item text:style-override="id1-3-2-2-11-3">
                <text:number>2.</text:number>
                <text:p text:style-name="al">De declaraties worden door de fractievoorzitter ingediend bij de griffier, die optreedt als budgethouder namens de raad.</text:p>
              </text:list-item>
              <text:list-item text:style-override="id1-3-2-2-11-4">
                <text:number>3.</text:number>
                <text:p text:style-name="al">Indien de griffier van mening is dat de besteding niet in overeenstemming is met de bepalingen van artikel 7 van deze verordening, legt hij de declaratie voor aan het fractievoorzittersoverleg. Het fractievoorzittersoverleg beslist of de declaratie zal worden uitbetaald. De griffier deelt dit besluit mee aan de betreffende fractie.</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De verhoging voor een fractieondersteuner als bedoeld in artikel 6, derde lid, wordt toebedeeld aan de fractie waaraan die ondersteuner na de splitsing feitelijk verbonden is, mits het maximum van twee fractieondersteuners per fractie niet wordt overschreden.</text:p>
              </text:list-item>
              <text:list-item text:style-override="id1-3-2-2-12-3">
                <text:number>2.</text:number>
                <text:p text:style-name="al">Als zich een situatie als bedoeld in het eerste lid voordoet, wordt de financiële bijdrage voor het lopende jaar naar evenredigheid herberekend met ingang van de maand volgend op de maand waarin de splitsing plaatsvindt.</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het volgende jaar.</text:p>
              </text:list-item>
              <text:list-item text:style-override="id1-3-2-2-13-3">
                <text:number>2.</text:number>
                <text:p text:style-name="al">Een reserve is in elk jaar niet groter dan 30% van de financiële bijdrage, waarop de fractie in het voorgaande kalenderjaar recht had op grond van artikel 6.</text:p>
              </text:list-item>
              <text:list-item text:style-override="id1-3-2-2-13-4">
                <text:number>3.</text:number>
                <text:p text:style-name="al">De opgebouwde reserve vervalt als er verkiezingen hebben plaatsgevonden.</text:p>
              </text:list-item>
            </text:list>
          </text:section>
          <text:section text:name="artikel_id1-3-2-2-14" text:style-name="artikel">
            <text:p text:style-name="artikel_kop_titel"><text:span text:style-name="artikel_kop_label">Artikel</text:span> <text:span text:style-name="artikel_kop_nr">11</text:span> Verantwoording</text:p>
            <text:p text:style-name="al">De griffier verstrekt de raad binnen drie maanden na het einde van een kalenderjaar een overzicht van de uitgekeerde bedragen per fractie.</text:p>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op de ambtelijke bijstand en de fractieondersteuning 2006 wordt ingetrokken.</text:p>
              </text:list-item>
              <text:list-item text:style-override="id1-3-2-2-16-3">
                <text:number>2.</text:number>
                <text:p text:style-name="al">De Verordening op de ambtelijke bijstand en de fractieondersteuning 2006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met ingang van de dag na bekendmaking.</text:p>
              </text:list-item>
              <text:list-item text:style-override="id1-3-2-2-17-3">
                <text:number>2.</text:number>
                <text:p text:style-name="al">Deze verordening wordt aangehaald als: Verordening ambtelijke bijstand en fractieondersteuning Zeist 2026.</text:p>
              </text:list-item>
            </text:list>
          </text:section>
        </text:section>
        <text:section text:name="regeling-sluiting_id1-3-2-3" text:style-name="regeling-sluiting">
          <text:section text:name="ondertekening_id1-3-2-3-1">
            <text:p><text:span text:style-name="functie">Aldus vastgesteld in de openbare raadsvergadering van 7 juli en voortgezet op 9 juli 2026,</text:span></text:p>
          </text:section>
          <text:section text:name="ondertekening_id1-3-2-3-2">
            <text:p><text:span text:style-name="functie"/></text:p>
            <text:p><text:span text:style-name="functie">De griffier, </text:span></text:p>
            <text:p><text:span text:style-name="functie">drs. E.M.H. Lemaier </text:span></text:p>
          </text:section>
          <text:section text:name="ondertekening_id1-3-2-3-3">
            <text:p><text:span text:style-name="functie"/></text:p>
            <text:p><text:span text:style-name="functie">De voorzitter,</text:span></text:p>
            <text:p><text:span text:style-name="functie">drs. J. Langenac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De raad is verplicht hiervoor een verordening vast te stellen die ten aanzien van de ondersteuning regels bevat over de besteding en de verantwoording (derde lid). Met deze verordening wordt hieraan uitvoering gegeven. </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De financiële bijdrage voor de fractieondersteuning is een subsidie als bedoeld in artikel 4:21, eerste lid, van de Awb. Dit betekent dat titel 4.2 van de Awb van toepassing is. In Zeist wordt de bijdrage op declaratiebasis uitbetaald. De griffier toetst bij elke declaratie of de besteding voldoet aan de verordening; elke uitbetaling geldt als verlening en vaststelling van de bijdrage voor dat bedrag.</text:p>
          <text:p text:style-name="al">In deze verordening vervult de griffier een centrale rol. De griffier is het eerste aanspreekpunt voor raadsleden bij verzoeken om informatie en bijstand. Een nadere omschrijving van de taken van de griffier is vastgelegd in de ambtsinstructie van de griffier. De griffiemedewerkers vallen onder het gezag van de griffier.</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wijst de secretaris in die gevallen de betrokken ambtenaar aan. Daarom zijn de relevante aspecten van de rol van de secretaris in deze verordening nader uitgewerkt. </text:p>
          <text:p text:style-name="al"/>
          <text:p text:style-name="al">
          <text:span text:style-name="nadrukvet">Artikelsgewijs</text:span>
        </text:p>
          <text:p text:style-name="al">Hierna worden uitsluitend de bepalingen behandeld die nadere toelichting behoeven.</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ambtenaren van de reguliere ambtelijke organisatie die onder het gezag van het college valt (artikel 160 van de wet). Hoewel medewerkers van de griffie ambtenaren zijn in de zin van de Ambtenarenwet, is de term ‘ambtelijke bijstand’ in deze verordening voorbehouden bijstand verleend door de reguliere ambtelijke organisatie.</text:p>
          <text:p text:style-name="al">De definitie van fractieondersteuner ziet op personen die op vrijwillige basis werkzaamheden verrichten voor een fractie en daarvoor een vrijwilligersvergoeding van de fractie ontvangt.</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Zij kunnen hun verzoek aan de griffier richten. Verzoeken die betrekking hebben op documenten waarop geheimhouding rust, worden eveneens aan de griffier gericht. De griffier neemt een opgelegde geheimhouding in acht. Als een raadslid geheime stukken opvraagt die alleen mogen worden ingezien, leidt de griffier het verzoek door naar het orgaan dat de geheimhouding heeft opgelegd.</text:p>
          <text:p text:style-name="al">De griffier verstrekt de informatie zo spoedig mogelijk. Als de griffier niet volledig aan het verzoek kan voldoen, verzoekt hij de secretaris of de reguliere ambtelijke organisatie de ontbreken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Verzoeken om bijstand worden eveneens aan de griffier gericht. Als de griffier of de griffiemedewerkers de verzochte ondersteuning niet kunnen leveren, verzoekt de griffier de secretaris om inzet van ambtenaren van de reguliere ambtelijke organisatie. De secretaris beoordeelt of een van de in het derde lid genoemde ‘weigeringsgronden’ van toepassing is. Bij een conflict over het al dan niet verlenen van ambtelijke bijstand ligt het in de rede dat de burgemeester als voorzitter van zowel de raad als het college, hierover overleg voert met de secretaris, de griffier en indien nodig het betrokken raadslid (vierde lid).</text:p>
          <text:p text:style-name="al"/>
          <text:p text:style-name="al">
          <text:span text:style-name="nadrukvet">Artikel 4. Geschil over verleende ambtelijke bijstand</text:span>
        </text:p>
          <text:p text:style-name="al">Als een raadslid niet tevreden is over de verleende ambtelijke bijstand, kan de burgemeester een bemiddelende rol vervullen. De positie van de burgemeester als voorzitter van zowel de raad als het college maakt hem bij uitstek geschikt voor deze taak.</text:p>
          <text:p text:style-name="al"/>
          <text:p text:style-name="al">
          <text:span text:style-name="nadrukvet">Artikel 5. Verstrekking informatie over verzoeken om ambtelijke bijstand</text:span>
        </text:p>
          <text:p text:style-name="al">Dit artikel voorkomt dat de ambtenaar die ambtelijke bijstand verleent in een spagaat tussen raad en college terechtkomt. Een raadslid moet erop kunnen vertrouwen dat de ambtenaar bij het verlenen van bijstand onafhankelijk van het college opereert.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bijdrage bestaat uit een basisbedrag per in de raad vertegenwoordigde fractie en een variabel deel per raadszetel van die fractie (tweede lid). Het basisbedrag garandeert dat elke fractie zich op een gelijkwaardig basisniveau kan laten ondersteunen. Naar rato van fractiegrootte wordt daarnaast een variabel deel toegekend, zodat ook ieder fractielid op gelijkwaardig niveau ondersteund kan worden.</text:p>
          <text:p text:style-name="al">Het derde lid regelt een aanvullende verhoging voor fractieondersteuners. Voorwaarde is dat de fractievoorzitter de fractieondersteuner bij de griffier heeft aangemeld. De vergoeding is gemaximeerd op de wettelijke vrijwilligersvergoeding en wordt jaarlijks geïndexeerd via de koppeling aan artikel 2, zesde lid, van de Wet op de loonbelasting 1964.</text:p>
          <text:p text:style-name="al">In Zeist zijn fractieondersteuners in de praktijk doorgaans tevens als commissielid aangewezen op grond van de Regeling commissieleden. Als commissielid ontvangen zij een vergoeding op grond van artikel 3.4.1 van het Rechtspositiebesluit decentrale politieke ambtsdragers voor het bijwonen van commissievergaderingen. Die vergoeding staat geheel los van de vrijwilligersvergoeding op grond van dit artikel: de commissievergoeding ziet op de werkzaamheden als commissielid, de vrijwilligersvergoeding op de ondersteuning van de fractie in bredere zin. </text:p>
          <text:p text:style-name="al">Het vierde lid bevat een bijzondere regeling voor het verkiezingsjaar. In dat jaar treedt de oude raad af na de reguliere raadsverkiezingen en treedt de nieuwe raad aan. De bijdrage wordt in dat geval pro rata berekend over het aantal maanden in de respectieve perioden.</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is voornoemde verordening in het vijfde lid niet van toepassing verklaard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Fracties worden grotendeels vrijgelaten in de besteding van de financiële bijdrage. De minimumvoorwaarde is dat de bijdrage wordt aangewend ter versterking van de volksvertegenwoordigende, kaderstellende en controlerende rol van de fractie. In het tweede lid is een niet-limitatieve opsomming opgenomen van bestedingen die in ieder geval niet zijn toegestaan.</text:p>
          <text:p text:style-name="al">Raadsleden mogen hun persoonlijke vergoeding voor het raadswerk niet aanvullen met de financiële bijdrage voor fractieondersteuning en ook contributies aan politieke partijen of gelieerde organisaties mogen niet via de fractieondersteuning worden gefinancierd. Een partijlidmaatschap is een individuele aangelegenheid van een raadslid en niet van de betreffende gemeenteraadsfractie.</text:p>
          <text:p text:style-name="al">Fooien komen niet voor vergoeding in aanmerking. Basis daarvoor is te vinden in de 'Handreiking integriteit van politieke ambtsdragers bij gemeenten, provincies en waterschappen' (een uitgave van ministerie van BZK, VNG, IPO en de Unie van Waterschappen), waarin is bepaald dat fooien voor eigen rekening van politieke ambtsdragers komen.</text:p>
          <text:p text:style-name="al">Ook giften kunnen niet uit het fractiebudget worden betaald. Attenties of een geldelijke beloning voor personen ter vergoeding van een tegenprestatie kunnen wel uit het fractiebudget worden betaald. Kosten voor lief en leed (verjaardagen, ziekte etc.) kunnen niet vanuit het fractiebudget worden betaald, omdat zij niet bijdragen aan de volksvertegenwoordigende, kaderstellende en controlerende rol van de fractie. Verder worden kosten voor representatie en cadeaus niet ten laste van het fractiebudget gebracht, tenzij deze dienen als vergoeding van prestaties geleverd ten behoeve van de fractie.</text:p>
          <text:p text:style-name="al">Enkele voorbeelden n.a.v. deze regels:</text:p>
          <text:list text:style-name="id1-3-2-4-44">
            <text:list-item text:style-override="id1-3-2-4-44-1">
              <text:number>-</text:number>
              <text:p text:style-name="al">een boekenbon (of een geldelijke beloning) voor iemand die een presentatie heeft gegeven op een bijeenkomst georganiseerd door de fractie (gericht op raadsactiviteiten) kan uit het fractiebudget worden betaald;</text:p>
            </text:list-item>
            <text:list-item text:style-override="id1-3-2-4-44-2">
              <text:number>-</text:number>
              <text:p text:style-name="al">een bos bloemen voor een ziek fractielid wordt niet uit het fractiebudget betaald;</text:p>
            </text:list-item>
            <text:list-item text:style-override="id1-3-2-4-44-3">
              <text:number>-</text:number>
              <text:p text:style-name="al">een afscheidscadeau voor een vertrekkend wethouder of griffier wordt niet uit het fractiebudget betaald;</text:p>
            </text:list-item>
            <text:list-item text:style-override="id1-3-2-4-44-4">
              <text:number>-</text:number>
              <text:p text:style-name="al">een fles wijn of vergelijkbare attentie voor iemand die een concrete bijdrage heeft geleverd ten behoeve van de fractie (bv. het kosteloos beschikbaar stellen van een vergaderruimte) kan uit het fractiebudget worden betaald.</text:p>
            </text:list-item>
          </text:list>
          <text:p text:style-name="al">Onderdeel c sluit bestedingen uit waarvoor al een andere wettelijke voorziening bestaat. Dit betreft onder meer reis- en verblijfkosten, kosten voor een buitenlandse excursie of reis, kosten voor een computer of internetverbinding, niet-partijpolitiek georiënteerde scholing die door of namens de gemeente wordt aangeboden. Deze komen voor vergoeding in aanmerking op grond van het Rechtspositiebesluit decentrale politieke ambtsdragers, dat zijn grondslag vindt in de artikelen 95 en 96 van de wet. In het bijzonder wordt benadrukt dat het ook niet is toegestaan om met de financiële bijdrage voor fractieondersteuning verkiezingscampagnes te financieren. Het fractiebudget is bedoeld ter ondersteuning van het functioneren van de fractie als onderdeel van de raad, niet ter ondersteuning van de partij als politieke organisatie. </text:p>
          <text:p text:style-name="al">Gemaakte kosten van een gezamenlijk overleg van twee of meer fracties kunnen vanuit het fractiebudget van de betrokken fracties worden betaald. De kosten worden evenredig verdeeld over de deelnemende fracties en in de verantwoording per fractie opgenomen.</text:p>
          <text:p text:style-name="al"/>
          <text:p text:style-name="al">
          <text:span text:style-name="nadrukvet">Artikel 8. Uitbetaling financiële bijdrage</text:span>
        </text:p>
          <text:p text:style-name="al">Zeist heeft gekozen voor uitbetaling op declaratiebasis in plaats van een voorschotsysteem. Dit houdt in dat fracties kosten eerst maken en vervolgens declareren. De fractievoorzitter dient de declaraties in bij de griffier, die als budgethouder namens de raad optreedt. Als de griffier twijfelt of een besteding voldoet aan de vereisten van artikel 7, legt hij de declaratie voor aan het fractievoorzittersoverleg ter besluitvorming.</text:p>
          <text:p text:style-name="al"/>
          <text:p text:style-name="al">
          <text:span text:style-name="nadrukvet">Artikel 9. Gevolgen splitsen en einde bestaan fractie</text:span>
        </text:p>
          <text:p text:style-name="al">Als raadsleden een nieuwe zelfstandige fractie vormen of zich bij een andere fractie aansluiten, wordt alleen het variabele deel van de bijdrage — dat gekoppeld is aan het zeteltal — toebedeeld aan de nieuwe of ontvangende fractie. Het basisbedrag blijft bij de fractie waaruit de leden zijn vertrokken. </text:p>
          <text:p text:style-name="al">De vergoeding voor een fractieondersteuner volgt de fractie waaraan die ondersteuner feitelijk verbonden is, mits het maximum van twee fractieondersteuners per fractie niet wordt overschreden.</text:p>
          <text:p text:style-name="al"/>
          <text:p text:style-name="al">
          <text:span text:style-name="nadrukvet">Artikel 10. Reserve</text:span>
        </text:p>
          <text:p text:style-name="al">De reservemogelijkheid geeft uitvoering aan de door de gemeenteraad aangenomen motie 'Fractiebudget' van 7 november 2023. Daarin sprak de raad de wens uit dat niet-bestede fractiebudgetten kunnen worden meegenomen naar het volgende jaar, zodat fracties kunnen sparen voor grotere uitgaven, zoals het inhuren van extern advies of een second opinion.</text:p>
          <text:p text:style-name="al"/>
          <text:p text:style-name="al">Niet-bestede budgetten worden automatisch door de raad gereserveerd; fracties hoeven hiervoor geen apart verzoek in te dienen. De griffier verwerkt dit in het jaarlijkse overzicht als bedoeld in artikel 11.</text:p>
          <text:p text:style-name="al">De reserve is gemaximeerd op 30% van de bijdrage waarop de fractie in het voorgaande jaar recht had (tweede lid). Dit voorkomt dat reserves zich eindeloos ophopen en buiten verhouding raken tot het doel van de fractieondersteuning. Een overschot boven het maximum vloeit terug naar het jaarrekeningresultaat.</text:p>
          <text:p text:style-name="al"/>
          <text:p text:style-name="al">Na verkiezingen vervalt de opgebouwde reserve (derde lid). Dit zorgt ervoor dat alle fracties na de verkiezingen, ongeacht hun omvang of besteedgedrag in de vorige raadsperiode, met een gelijke uitgangspositie beginnen. De reserve is immers verbonden aan de fractie in de lopende zittingsperiode, niet aan de politieke partij.</text:p>
          <text:p text:style-name="al"/>
          <text:p text:style-name="al">
          <text:span text:style-name="nadrukvet">Artikel 11. Verantwoording</text:span>
        </text:p>
          <text:p text:style-name="al">De griffier verstrekt jaarlijks een overzicht van de uitgekeerde bedragen per fractie aan de raad. </text:p>
          <text:p text:style-name="al"/>
          <text:p text:style-name="al">
          <text:span text:style-name="nadrukvet">Artikelen 12 en 13. Slotbepalingen</text:span>
        </text:p>
          <text:p text:style-name="al">De oude verordening uit 2006 wordt ingetrokken. Het overgangsrecht zorgt ervoor dat lopende financiële bijdragen en de verantwoording daarover nog worden afgehandeld op basis van de ingetrokken verordening. De nieuwe verordening treedt in werking de dag na bekendmaking in het elektronisch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8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rtikel 33, derde lid, van de Gemeentewet]|[1.0:c:BWBR0005416&amp;artikel=33&amp;lid=3&amp;g=2026-06-04</meta:user-defined>
    <meta:user-defined meta:name="OVERHEIDop.referentienummer">RV26.051</meta:user-defined>
    <meta:user-defined meta:name="DCTERMS.alternative">Verordening ambtelijke bijstand en fractieondersteuning Zeist 2026</meta:user-defined>
    <dc:language>nl</dc:language>
    <meta:user-defined meta:name="OVERHEIDop.locatietype/OVERHEIDop.gebiedsmarkering">Gemeente</meta:user-defined>
    <meta:user-defined meta:name="DC.title">Verordening ambtelijke bijstand en fractieondersteuning Zeist 2026</meta:user-defined>
    <meta:user-defined meta:name="DCTERMS.W3CDTF/DCTERMS.available">2026-07-23</meta:user-defined>
    <meta:user-defined meta:name="DCTERMS.W3CDTF/OVERHEIDop.jaargang">2026</meta:user-defined>
    <meta:user-defined meta:name="OVERHEIDop.publicationIssue">352811</meta:user-defined>
    <meta:user-defined meta:name="OVERHEIDop.betreftRegeling">CVDR764908_1</meta:user-defined>
    <meta:user-defined meta:name="xs:date/OVERHEIDop.startdatum">2026-07-24</meta:user-defined>
    <meta:user-defined meta:name="OVERHEIDop.GmbID/DC.identifier">gmb-2026-352811</meta:user-defined>
    <meta:user-defined meta:name="OVERHEIDop.versieInformatie"/>
  </office:meta>
</office:document-meta>
</file>