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de woning in 2 zelfstandige woningen middels intern verbouwen, aanbouwen aan de achterzijde en plaatsen van een dakopbouw, Warande 46 5641P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001 </text:p>
            <text:p text:style-name="common-al"> Omschrijving: splitsen van de woning in 2 zelfstandige woningen middels intern verbouwen, aanbouwen aan de achterzijde en plaats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rande 46 5641PJ Eindhoven</text:p>
              </text:list-item>
            </text:list>
            <text:p text:style-name="common-al"> Datum ontvangst: 20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81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1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1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001</meta:user-defined>
    <meta:user-defined meta:name="DCTERMS.abstract">splitsen van de woning in 2 zelfstandige woningen middels intern verbouwen, aanbouwen aan de achterzijde en plaatsen van een dakopbouw</meta:user-defined>
    <dc:language>nl</dc:language>
    <meta:user-defined meta:name="OVERHEIDop.locatietype/OVERHEIDop.gebiedsmarkering">Punt</meta:user-defined>
    <meta:user-defined meta:name="DC.title">Ingediende aanvraag omgevingsvergunning: splitsen van de woning in 2 zelfstandige woningen middels intern verbouwen, aanbouwen aan de achterzijde en plaatsen van een dakopbouw, Warande 46 5641PJ Ein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10</meta:user-defined>
    <meta:user-defined meta:name="OVERHEIDop.GmbID/DC.identifier">gmb-2026-352810</meta:user-defined>
    <meta:user-defined meta:name="OVERHEIDop.versieInformatie"/>
  </office:meta>
</office:document-meta>
</file>