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Kievitstraat voor een Sponsorloop op en nabij het terrein van Basisschool de Ach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asisschool de Achtbaan voor het organiseren van een Sponsorloop op en nabij het terrein van <text:span text:style-name="nadrukvet">Basisschool de Achtbaan</text:span> en in de Kievitstraat op 27 mei 2026 van 10.00 uur tot 12.00 uur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</text:p>
            <text:p text:style-name="common-al">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>Tiel, 27 januari 202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2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Kievitstraat voor een Sponsorloop op en nabij het terrein van Basisschool de Achtbaan. </meta:user-defined>
    <dc:language>nl</dc:language>
    <meta:user-defined meta:name="OVERHEIDop.locatietype/OVERHEIDop.gebiedsmarkering">Woonplaats</meta:user-defined>
    <meta:user-defined meta:name="DC.title">Kennisgeving evenementenmelding Kievitstraat voor een Sponsorloop op en nabij het terrein van Basisschool de Achtbaa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81</meta:user-defined>
    <meta:user-defined meta:name="OVERHEIDop.GmbID/DC.identifier">gmb-2026-35281</meta:user-defined>
    <meta:user-defined meta:name="OVERHEIDop.versieInformatie"/>
  </office:meta>
</office:document-meta>
</file>