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d Het Händelhof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het kader van de Omgevingswet, bekend dat de gemeenteraad op donderdag 09 juli 2026 het “TAM-omgevingsplan Hoofdstuk 22d Het Händelhof Eerbeek” gewijzigd heeft vastgesteld. </text:p>
            <text:p text:style-name="common-al"/>
            <text:p text:style-name="common-al">Er is sprake van een gewijzigde vaststelling vanwege enkele ondergeschikte aanpassingen in de regels en een korte toevoeging aan het onderdeel verkeer in de planmotivatie.</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d Het Händelhof Eerbeek’ wijzigt het omgevingsplan van de gemeente Brummen voor de onbebouwde gronden indicatief gelegen tussen de Händelstraat, het Kiboepad, de Ringlaan en de Bhoele te Eerbeek. Doel van dit plan is om in het gebied het ontwikkelen van 59 woningen mogelijk te maken. Het gaat om een gevarieerd woningbouwprogramma dat aansluit op het gemeentelijke volkshuisvestelijke beleid.</text:p>
            <text:p text:style-name="common-al"/>
            <text:p text:style-name="common-al">
            <text:span text:style-name="nadrukvet">Inzagetermijn</text:span>
          </text:p>
            <text:p text:style-name="common-al">
            <text:span text:style-name="nadrukcur">Analoog</text:span>
          </text:p>
            <text:p text:style-name="common-al">Het gewijzigd vastgestelde ‘TAM-omgevingsplan Hoofdstuk 22d Het Händelhof Eerbeek’ en bijbehorende stukken liggen vanaf donderdag 23 juli 2026 tot en met woensdag 02 september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TAM-omgevingsplan is tevens digitaal in te zien op de website van het ‘Omgevingsloket’ (https://omgevingswet.overheid.nl/regels-op-de-kaart) en op de website van ‘Ruimtelijkeplannen’ (www.ruimtelijkeplannen.nl/view). Op genoemde websites kunt u het document vinden door te zoeken op de planlocatie via de digitale kaart of door het identificatienummer: NL.IMRO.0213.TAMEEKOM3002-va01 in te voer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p text:style-name="common-al">
            <text:span text:style-name="nadrukvet">Beroep</text:span>
          </text:p>
            <text:p text:style-name="common-al">Vanaf donderdag 23 juli 2026 tot en met woensdag 02 september 2026 kan tegen het besluit tot vaststelling van het gewijzigd TAM-omgevingsplan beroep worden ingesteld.</text:p>
            <text:p text:style-name="common-al"/>
            <text:p text:style-name="common-al">Het beroep dient te worden ingesteld bij de Afdeling bestuursrechtspraak van de Raad van State, Postbus 20019, 2500 EA Den Haag. Voor burgers bestaat de mogelijkheid om digitaal beroep in te stellen. De voorwaarden hiervoor zijn te vinden op www.raadvanstate.nl.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Vragen?</text:span>
          </text:p>
            <text:p text:style-name="common-al">Voor vragen kunt u eveneens contact opnemen met mevrouw E. Waanders van de gemeente Brummen, via telefoonnummer (0575) 56 82 33 of per e-mail via e.waanders@brumm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8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2-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TAM-omgevingsplan Hoofdstuk 22d Het Händelhof Eerbeek” gemeente Brummen</meta:user-defined>
    <meta:user-defined meta:name="DCTERMS.W3CDTF/DCTERMS.available">2026-07-22</meta:user-defined>
    <meta:user-defined meta:name="DCTERMS.W3CDTF/OVERHEIDop.jaargang">2026</meta:user-defined>
    <meta:user-defined meta:name="OVERHEIDop.publicationIssue">352807</meta:user-defined>
    <meta:user-defined meta:name="OVERHEIDop.GmbID/DC.identifier">gmb-2026-352807</meta:user-defined>
    <meta:user-defined meta:name="OVERHEIDop.versieInformatie"/>
  </office:meta>
</office:document-meta>
</file>