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78, 7364 BC Lieren, vergroten van het theehuis met een woning en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6</text:p>
            <text:p text:style-name="common-al">Zaaknummer:  0200632295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8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6322954</meta:user-defined>
    <dc:language>nl</dc:language>
    <meta:user-defined meta:name="OVERHEIDop.locatietype/OVERHEIDop.gebiedsmarkering">Punt</meta:user-defined>
    <meta:user-defined meta:name="DC.title">Aanvraag Omgevingsvergunning Tullekensmolenweg 78, 7364 BC Lieren, vergroten van het theehuis met een woning en het plaatsen van een bijgebouw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806</meta:user-defined>
    <meta:user-defined meta:name="OVERHEIDop.GmbID/DC.identifier">gmb-2026-352806</meta:user-defined>
    <meta:user-defined meta:name="OVERHEIDop.versieInformatie"/>
  </office:meta>
</office:document-meta>
</file>