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387, Talmaweg 94, 2992A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7 juli 2026 een besluit genomen op de aanvraag omgevingsvergunning Z2026-00000387 voor het realiseren van een dakopbouw / verdieping met kap op locatie Talmaweg 94, 2992AJ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omgevingsplanactiviteit bouwwerken (artikel 5.1, lid 1a, Omgevingswet);</text:p>
              </text:list-item>
              <text:list-item text:style-override="id1-3-2-1-1-4-2">
                <text:number>•</text:number>
                <text:p text:style-name="al">technische bouwactiviteit (artikel 5.1, lid 2, onder a, Omgevingswet).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0 jul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5280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0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0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87</meta:user-defined>
    <meta:user-defined meta:name="DCTERMS.abstract">Betreft: het realiseren van een dakopbouw / verdieping met kap [Z2026-00000387], Talmaweg 94, 2992AJ Barendrecht</meta:user-defined>
    <dc:language>nl</dc:language>
    <meta:user-defined meta:name="OVERHEIDop.locatietype/OVERHEIDop.gebiedsmarkering">Vlak</meta:user-defined>
    <meta:user-defined meta:name="DC.title">Kennisgeving besluit omgevingsvergunning Z2026-00000387, Talmaweg 94, 2992AJ Barendrech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803</meta:user-defined>
    <meta:user-defined meta:name="OVERHEIDop.GmbID/DC.identifier">gmb-2026-352803</meta:user-defined>
    <meta:user-defined meta:name="OVERHEIDop.versieInformatie"/>
  </office:meta>
</office:document-meta>
</file>