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een zelfstandige woning naar kamersgewijs verhuurde woning, Koningsweg 19, 3582GA Utrecht, GU-Z2026-0047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weg 19, 3582GA Utrecht</text:p>
            <text:p text:style-name="common-al">GU-Z2026-0047765</text:p>
            <text:p text:style-name="common-al">Toelichting: het wijzigen van een zelfstandige woning naar kamersgewijs verhuur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8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765</meta:user-defined>
    <meta:user-defined meta:name="DCTERMS.abstract">Toelichting: het wijzigen van een zelfstandige woning naar kamersgewijs verhuurde woning</meta:user-defined>
    <dc:language>nl</dc:language>
    <meta:user-defined meta:name="OVERHEIDop.locatietype/OVERHEIDop.gebiedsmarkering">Vlak</meta:user-defined>
    <meta:user-defined meta:name="DC.title">Geweigerde Omgevingsvergunning, het wijzigen van een zelfstandige woning naar kamersgewijs verhuurde woning, Koningsweg 19, 3582GA Utrecht, GU-Z2026-0047765</meta:user-defined>
    <meta:user-defined meta:name="OVERHEIDop.datumEindeReactietermijn">2026-08-31</meta:user-defined>
    <meta:user-defined meta:name="OVERHEIDop.terinzageleggingBG">https://jeleefomgeving.nl/inzien/002220647/75becb96-6f88-41dc-aabe-e0a4ffe7253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02</meta:user-defined>
    <meta:user-defined meta:name="OVERHEIDop.GmbID/DC.identifier">gmb-2026-352802</meta:user-defined>
    <meta:user-defined meta:name="OVERHEIDop.versieInformatie"/>
  </office:meta>
</office:document-meta>
</file>