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an tijdelijke naar definitieve 3 Padelbanen aan naast Mendelweg 14A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an tijdelijke naar definitieve 3 Padelbanen aan naast Mendelweg 14A, Boskoop, geregistreerd onder nr. 048439415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De gemeente neemt daarover waarschijnlijk voor 10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28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41550</meta:user-defined>
    <meta:user-defined meta:name="DCTERMS.abstract">Aanvraag vergunning voor het afwijken van de regels van tijdelijke naar definitieve 3 Padelbanen aan naast Mendelweg 14A, Boskoop</meta:user-defined>
    <dc:language>nl</dc:language>
    <meta:user-defined meta:name="OVERHEIDop.locatietype/OVERHEIDop.gebiedsmarkering">Vlak</meta:user-defined>
    <meta:user-defined meta:name="DC.title">Aanvraag vergunning voor het afwijken van de regels van tijdelijke naar definitieve 3 Padelbanen aan naast Mendelweg 14A, Boskoo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01</meta:user-defined>
    <meta:user-defined meta:name="OVERHEIDop.GmbID/DC.identifier">gmb-2026-352801</meta:user-defined>
    <meta:user-defined meta:name="OVERHEIDop.versieInformatie"/>
  </office:meta>
</office:document-meta>
</file>