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23, Bijdorp-Oost 56, 2992L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is een aanvraag omgevingsvergunning ontvangen voor het vervangen van overheaddeuren door gevelkozijnen en het vergroten van de kantoorruimte locatie Bijdorp-Oost 56, 2992LA Barendrecht.</text:p>
            <text:p text:style-name="common-al">De aanvraag is geregistreerd onder zaaknummer Z2026-0000062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279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23</meta:user-defined>
    <meta:user-defined meta:name="DCTERMS.abstract">Betreft: het vervangen van overheaddeuren door gevelkozijnen en vergroten kantoorruimte [Z2026-00000623], Bijdorp-Oost 56, 2992LA Barendrecht</meta:user-defined>
    <dc:language>nl</dc:language>
    <meta:user-defined meta:name="OVERHEIDop.locatietype/OVERHEIDop.gebiedsmarkering">Vlak</meta:user-defined>
    <meta:user-defined meta:name="DC.title">Kennisgeving aanvraag omgevingsvergunning Z2026-00000623, Bijdorp-Oost 56, 2992LA Barendr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799</meta:user-defined>
    <meta:user-defined meta:name="OVERHEIDop.GmbID/DC.identifier">gmb-2026-352799</meta:user-defined>
    <meta:user-defined meta:name="OVERHEIDop.versieInformatie"/>
  </office:meta>
</office:document-meta>
</file>