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enbosch 10a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 juli 2026 een besluit genomen op de aanvraag voor een omgevingsvergunning met zaaknummer <text:span text:style-name="nadrukvet">490093</text:span>.</text:p>
            <text:p text:style-name="common-al">De zaak betreft locatie Heezerenbosch 10a 5591TA Heeze en heeft de omschrijving "Vellen van een dode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1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27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0093</meta:user-defined>
    <meta:user-defined meta:name="DCTERMS.abstract">Kapvergunning dode boom Heezerenbosch 10a te Heeze</meta:user-defined>
    <dc:language>nl</dc:language>
    <meta:user-defined meta:name="OVERHEIDop.locatietype/OVERHEIDop.gebiedsmarkering">Vlak</meta:user-defined>
    <meta:user-defined meta:name="DC.title">Besluit aanvraag omgevingsvergunning Heezerenbosch 10a 5591TA Heez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98</meta:user-defined>
    <meta:user-defined meta:name="OVERHEIDop.GmbID/DC.identifier">gmb-2026-352798</meta:user-defined>
    <meta:user-defined meta:name="OVERHEIDop.versieInformatie"/>
  </office:meta>
</office:document-meta>
</file>