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bruik van een standplaatsvergunning voor Pedro IJs bij het Valkenburgse Me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standplaatsvergunning</text:span>
          </text:p>
            <text:p text:style-name="last-al">Burgemeester en wethouders van Katwijk maken bekend dat de volgende aanvraag standplaatsvergunning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se Meer</text:p>
                  </table:table-cell>
                  <table:table-cell table:style-name="entry" table:number-rows-spanned="1" table:number-columns-spanned="1">
                    <text:p text:style-name="table_al">Ingekomen aanvraag voor een standplaatsvergunning Pedro IJs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 het gebruik van een standplaatsvergunning voor Pedro IJs bij het Valkenburgse Meer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93</meta:user-defined>
    <meta:user-defined meta:name="OVERHEIDop.GmbID/DC.identifier">gmb-2026-352793</meta:user-defined>
    <meta:user-defined meta:name="OVERHEIDop.versieInformatie"/>
  </office:meta>
</office:document-meta>
</file>