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Minahassastraat 19 en 19 BS, 3531KV Utrecht, GU-Z2026-0055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inahassastraat 19 en 19 BS, 3531KV Utrecht</text:p>
            <text:p text:style-name="common-al">GU-Z2026-0055914</text:p>
            <text:p text:style-name="common-al">het kadastraal splitsen van een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7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5914</meta:user-defined>
    <meta:user-defined meta:name="DCTERMS.abstract">Verleende vergunning voor het kadastraal splitsen van een gebouw in twee appartementsrechten, Minahassastraat 19 en 19 BS, 3531KV Utrecht, GU-Z2026-00559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Minahassastraat 19 en 19 BS, 3531KV Utrecht, GU-Z2026-0055914</meta:user-defined>
    <meta:user-defined meta:name="OVERHEIDop.datumEindeReactietermijn">2026-08-31</meta:user-defined>
    <meta:user-defined meta:name="OVERHEIDop.terinzageleggingBG">https://jeleefomgeving.nl/inzien/002220647/65784a39-c332-4626-9a75-52a380d8100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92</meta:user-defined>
    <meta:user-defined meta:name="OVERHEIDop.GmbID/DC.identifier">gmb-2026-352792</meta:user-defined>
    <meta:user-defined meta:name="OVERHEIDop.versieInformatie"/>
  </office:meta>
</office:document-meta>
</file>