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Voirt 3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Voirt 34 Nuenen</text:p>
            <text:p text:style-name="common-al">Ontvangen op: 17-07-2026</text:p>
            <text:p text:style-name="common-al">Zaaknummer: 0820379595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27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95950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bouwen van een woning, Voirt 34 Nuenen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85</meta:user-defined>
    <meta:user-defined meta:name="OVERHEIDop.GmbID/DC.identifier">gmb-2026-352785</meta:user-defined>
    <meta:user-defined meta:name="OVERHEIDop.versieInformatie"/>
  </office:meta>
</office:document-meta>
</file>