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30, 1971 GB IJmuiden, Kinderkermis IJmuiden van 22 t/m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30, 1971 GB IJmuiden, Kinderkermis IJmuiden van 22 t/m 27 april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Plein 1945 30, 1971 GB IJmuiden, Kinderkermis IJmuiden van 22 t/m 27 april 2026 (21-01-2026) 04533946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4665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30, 1971 GB IJmuiden, Kinderkermis IJmuiden van 22 t/m 27 april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78</meta:user-defined>
    <meta:user-defined meta:name="OVERHEIDop.GmbID/DC.identifier">gmb-2026-35278</meta:user-defined>
    <meta:user-defined meta:name="OVERHEIDop.versieInformatie"/>
  </office:meta>
</office:document-meta>
</file>