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54, Wesdijkleede 182, 2991W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gevingsvergunning ontvangen voor het plaatsen van transparante en wegschuifbare balkonbeglazing locatie Wesdijkleede 182, 2991WX Barendrecht.</text:p>
            <text:p text:style-name="common-al">De aanvraag is geregistreerd onder zaaknummer Z2026-0000065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Betreft: het plaatsen van transparante en wegschuifbare balkonbeglazing [Z2026-00000654], Wesdijkleede 182, 2991WX Barendrecht</meta:user-defined>
    <dc:language>nl</dc:language>
    <meta:user-defined meta:name="OVERHEIDop.locatietype/OVERHEIDop.gebiedsmarkering">Vlak</meta:user-defined>
    <meta:user-defined meta:name="DC.title">Kennisgeving aanvraag omgevingsvergunning Z2026-00000654, Wesdijkleede 182, 2991WX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78</meta:user-defined>
    <meta:user-defined meta:name="OVERHEIDop.GmbID/DC.identifier">gmb-2026-352778</meta:user-defined>
    <meta:user-defined meta:name="OVERHEIDop.versieInformatie"/>
  </office:meta>
</office:document-meta>
</file>