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61 bomen op diverse locaties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7-2026 een omgevingsvergunning verleend. De gemeente geeft hiermee toestemming voor het rooien van 61 bomen op diverse locaties door heel de gemeente Bladel. Het kenmerk van de gemeente voor deze zaak is ZBLA2026-0012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27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1208</meta:user-defined>
    <meta:user-defined meta:name="DCTERMS.abstract">rooien van 61 bomen op diverse locaties</meta:user-defined>
    <dc:language>nl</dc:language>
    <meta:user-defined meta:name="OVERHEIDop.locatietype/OVERHEIDop.gebiedsmarkering">Vlak</meta:user-defined>
    <meta:user-defined meta:name="DC.title">Vergunning voor het rooien van 61 bomen op diverse locaties door heel de gemeente Bladel</meta:user-defined>
    <meta:user-defined meta:name="DCTERMS.W3CDTF/DCTERMS.available">2026-07-22</meta:user-defined>
    <meta:user-defined meta:name="DCTERMS.W3CDTF/OVERHEIDop.jaargang">2026</meta:user-defined>
    <meta:user-defined meta:name="OVERHEIDop.publicationIssue">352777</meta:user-defined>
    <meta:user-defined meta:name="OVERHEIDop.GmbID/DC.identifier">gmb-2026-352777</meta:user-defined>
    <meta:user-defined meta:name="OVERHEIDop.versieInformatie"/>
  </office:meta>
</office:document-meta>
</file>