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traat BBQ Prinses Beatrixlaan” . Locatie: Prinses Beatrixlaan, wegdeel, incl. parkeerplaatsen, huisnummers 2-14 en 1-11 . Datum: 12 september 2026. Tijd: tussen 16.00 uur en 23.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2562</text:p>
            <text:p text:style-name="common-al"/>
            <text:p text:style-name="common-al">De vergunning is naar de aanvrager verzonden op   20-7-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27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Straat BBQ Prinses Beatrixlaan” . Locatie: Prinses Beatrixlaan, wegdeel, incl. parkeerplaatsen, huisnummers 2-14 en 1-11 . Datum: 12 september 2026. Tijd: tussen 16.00 uur en 23.00 uur.</meta:user-defined>
    <meta:user-defined meta:name="DCTERMS.W3CDTF/DCTERMS.available">2026-07-22</meta:user-defined>
    <meta:user-defined meta:name="DCTERMS.W3CDTF/OVERHEIDop.jaargang">2026</meta:user-defined>
    <meta:user-defined meta:name="OVERHEIDop.publicationIssue">352773</meta:user-defined>
    <meta:user-defined meta:name="OVERHEIDop.GmbID/DC.identifier">gmb-2026-352773</meta:user-defined>
    <meta:user-defined meta:name="OVERHEIDop.versieInformatie"/>
  </office:meta>
</office:document-meta>
</file>