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56, vanaf 3e Barendrechtseweg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aanvraag omgevingsvergunning ontvangen voor het aanleggen van een wandelpad locatie vanaf 3e Barendrechtseweg naar de Zuidpolder, 2991SH Barendrecht.</text:p>
            <text:p text:style-name="common-al">De aanvraag is geregistreerd onder zaaknummer Z2026-0000065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76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56</meta:user-defined>
    <meta:user-defined meta:name="DCTERMS.abstract">Betreft: het aanleggen van een wandelpad [Z2026-00000656], vanaf 3e Barendrechtseweg naar de Zuidpolder 2991SH Barendrecht</meta:user-defined>
    <dc:language>nl</dc:language>
    <meta:user-defined meta:name="OVERHEIDop.locatietype/OVERHEIDop.gebiedsmarkering">Vlak</meta:user-defined>
    <meta:user-defined meta:name="DC.title">Kennisgeving aanvraag omgevingsvergunning Z2026-00000656, vanaf 3e Barendrechtseweg, 2991SH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69</meta:user-defined>
    <meta:user-defined meta:name="OVERHEIDop.GmbID/DC.identifier">gmb-2026-352769</meta:user-defined>
    <meta:user-defined meta:name="OVERHEIDop.versieInformatie"/>
  </office:meta>
</office:document-meta>
</file>