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Samsonstraat 9 1103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/e woonruimte (woning) in twee zelfstandige woonruimten</text:p>
            <text:p text:style-name="common-al">Besluit: verleend</text:p>
            <text:p text:style-name="common-al">Besluit verzonden op: 20-07-2026</text:p>
            <text:p text:style-name="common-al">Zaakadres: Elisabeth Samsonstraat 9 1103MR Amsterdam</text:p>
            <text:p text:style-name="common-al">Zaaknummer: Z2026-024405</text:p>
            <text:p text:style-name="common-al">DSO-nummer: 20260604009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2440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7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405</meta:user-defined>
    <meta:user-defined meta:name="DCTERMS.abstract">het bouwkundig splitsen v/e woonruimte (woning) in twee zelfstandige woon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isabeth Samsonstraat 9 1103MR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67</meta:user-defined>
    <meta:user-defined meta:name="OVERHEIDop.GmbID/DC.identifier">gmb-2026-352767</meta:user-defined>
    <meta:user-defined meta:name="OVERHEIDop.versieInformatie"/>
  </office:meta>
</office:document-meta>
</file>