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realiseren van een bedrijfswoning op de begane grond, Dr.Schaepmankade 1, 1814 R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r.Schaepmankade 1, 1814 RA Alkmaar<text:span text:style-name="nadrukvet">; </text:span>het realiseren van een bedrijfswoning op de begane grond</text:p>
            <text:p text:style-name="common-al">
            
          </text:p>
            <text:p text:style-name="common-al">Verzenddatum:  20-07-2026 </text:p>
            <text:p text:style-name="common-al">Zaaknummer: 0000136114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276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76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76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1147</meta:user-defined>
    <dc:language>nl</dc:language>
    <meta:user-defined meta:name="OVERHEIDop.locatietype/OVERHEIDop.gebiedsmarkering">Punt</meta:user-defined>
    <meta:user-defined meta:name="DC.title">Omgevingsvergunning regulier Geweigerd: het realiseren van een bedrijfswoning op de begane grond, Dr.Schaepmankade 1, 1814 RA Alkmaar</meta:user-defined>
    <meta:user-defined meta:name="DCTERMS.W3CDTF/DCTERMS.available">2026-07-22</meta:user-defined>
    <meta:user-defined meta:name="DCTERMS.W3CDTF/OVERHEIDop.jaargang">2026</meta:user-defined>
    <meta:user-defined meta:name="OVERHEIDop.publicationIssue">352764</meta:user-defined>
    <meta:user-defined meta:name="OVERHEIDop.GmbID/DC.identifier">gmb-2026-352764</meta:user-defined>
    <meta:user-defined meta:name="OVERHEIDop.versieInformatie"/>
  </office:meta>
</office:document-meta>
</file>